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/>
      <text:p text:style-name="P4"/>
      <text:p text:style-name="P4">APPETIZERS</text:p>
      <text:p text:style-name="P2">8 Second Hot Wings-9</text:p>
      <text:p text:style-name="P2">Barrel Racer Fried Pickles-7</text:p>
      <text:p text:style-name="P2">Seasoned Cheesy Fries-6</text:p>
      <text:p text:style-name="P2">Super Nachos-9</text:p>
      <text:p text:style-name="P2">Soup of the Day-5</text:p>
      <text:p text:style-name="P2"/>
      <text:p text:style-name="P4">Salad</text:p>
      <text:p text:style-name="P2">Mixed Green Side Salad-4</text:p>
      <text:p text:style-name="P2">Chicken Caesar Salad-10</text:p>
      <text:p text:style-name="P2">El Grande Taco Salad-10</text:p>
      <text:p text:style-name="P2">Peanut Thai Spinach Salad-9</text:p>
      <text:p text:style-name="P2"/>
      <text:p text:style-name="P4">Pasta</text:p>
      <text:p text:style-name="P2">Chicken Alfredo-11</text:p>
      <text:p text:style-name="P2">Spaghetti and Meatballs-10</text:p>
      <text:p text:style-name="P2">Big Chief Stroganoff-11</text:p>
      <text:p text:style-name="P2"/>
      <text:p text:style-name="P3"><text:span text:style-name="T1">Burgers &amp; Sandwiches</text:span> </text:p>
      <text:p text:style-name="P2"><text:tab/> <text:span text:style-name="T1">(includes 1 side choice of Chips &amp; Salsa, Side Salad, Fries or Soup)</text:span></text:p>
      <text:p text:style-name="P2">Switchback Burger-7</text:p>
      <text:p text:style-name="P2">Double Bacon Cheeseburger-10</text:p>
      <text:p text:style-name="P2">Philly Steak-n-Cheese w/aujus-10</text:p>
      <text:p text:style-name="P2">Grilled Chicken Sandwich-8</text:p>
      <text:p text:style-name="P2">Saucy Tuna Melt-8</text:p>
      <text:p text:style-name="P2"/>
      <text:p text:style-name="P4">Specials</text:p>
      <text:p text:style-name="P1"><text:s text:c="13"/><text:span text:style-name="T1">(includes 1 side choice of Chips &amp; Salsa, Side Salad, Fries or Soup)</text:span></text:p>
      <text:p text:style-name="P1">Beer Battered Fish-11</text:p>
      <text:p text:style-name="P1">3 Baja Fish Taco's-11</text:p>
      <text:p text:style-name="P1">Outlaw Burrito-9</text:p>
      <text:p text:style-name="P1">Tequila Lime Chicken-11</text:p>
      <text:p text:style-name="P4"/>
      <text:p text:style-name="P3"><text:span text:style-name="T1">Kids Menu</text:span> </text:p>
      <text:p text:style-name="P7">(served with Fries)</text:p>
      <text:p text:style-name="P2">Cowboy Burger-6</text:p>
      <text:p text:style-name="P2">Grilled Cheese-6</text:p>
      <text:p text:style-name="P2">Chicken Strips-6</text:p>
      <text:p text:style-name="P2">Mac-n-Cheese-5</text:p>
      <text:p text:style-name="P1">Dippin Veggies-5</text:p>
      <text:p text:style-name="P1"/>
      <text:p text:style-name="P1">EACH ADDITIONAL SIDE-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son Yorton</meta:initial-creator>
    <meta:creation-date>2019-04-22T21:50:10.76</meta:creation-date>
    <dc:date>2019-07-31T07:56:41.56</dc:date>
    <dc:creator>Jason Yorton</dc:creator>
    <meta:editing-duration>PT4M31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36" meta:word-count="116" meta:character-count="797"/>
  </office:meta>
</office:document-meta>
</file>